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78491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грађевиснких ексер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24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3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77161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17T12:53:38.70</dc:date>
    <meta:print-date>2025-07-15T11:38:42.12</meta:print-date>
    <meta:editing-cycles>155</meta:editing-cycles>
    <meta:editing-duration>PT14H11M35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